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36157 - Rijksstraatweg 231a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231a te Beek</text:p>
            <text:p text:style-name="common-al">Omschrijving : plaatsen van een buitenkozijn</text:p>
            <text:p text:style-name="common-al">Datum ontvangst : 5 mei 2016</text:p>
            <text:p text:style-name="common-al">Zaaknummer ODRN : W.Z16.10074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950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36157 - Rijksstraatweg 231a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01</meta:user-defined>
    <meta:user-defined meta:name="OVERHEIDop.GmbID/DC.identifier">gmb-2016-595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T 231a</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68 426684</meta:user-defined>
    <meta:user-defined meta:name="OVERHEIDop.versieInformatie"/>
  </office:meta>
</office:document-meta>
</file>