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kerhorne, Jousterweg 9: aanvraag vergunning voeren detailhandel (OV 20160016/21449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januari 2016</text:span> is een aanvraag om een omgevingsvergunning binnengekomen voor deze locatie. Het gaat om het <text:span text:style-name="nadrukvet">voeren van productiegebonden detailhande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5950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5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5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skerhorne, Jousterweg 9: aanvraag vergunning voeren detailhandel (OV 20160016/21449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950</meta:user-defined>
    <meta:user-defined meta:name="OVERHEIDop.GmbID/DC.identifier">gmb-2016-59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6BE 9</meta:user-defined>
    <meta:user-defined meta:name="OVERHEIDop.woonplaats">Haskerhorne</meta:user-defined>
    <meta:user-defined meta:name="OVERHEIDop.straatnaam">Jouster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4678 551957</meta:user-defined>
    <meta:user-defined meta:name="OVERHEIDop.versieInformatie"/>
  </office:meta>
</office:document-meta>
</file>