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K Tijdrijden, 11 mei 2016, Zuid-Scherme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4 mei 2016 is een vergunning verleend voor het organiseren van de DK Tijdrijden op 11 mei 2016 in Zuid-Scherme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9496</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96</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96</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DK Tijdrijden, 11 mei 2016, Zuid-Scherm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496</meta:user-defined>
    <meta:user-defined meta:name="OVERHEIDop.GmbID/DC.identifier">gmb-2016-5949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6LJ 22</meta:user-defined>
    <meta:user-defined meta:name="OVERHEIDop.woonplaats">Zuidschermer</meta:user-defined>
    <meta:user-defined meta:name="OVERHEIDop.straatnaam">Zuider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821 510924</meta:user-defined>
    <meta:user-defined meta:name="OVERHEIDop.versieInformatie"/>
  </office:meta>
</office:document-meta>
</file>