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pony- en veulenkeuring 2 juli en 10 september 2016, evenemententerrein achter maneg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ony- en veulenkeuring op 2 juli en 10 september 2016 op het evenemententerrein achter de manege te Norg</text:p>
            <text:p text:style-name="common-al">Datum verlening: 3 mei 2016</text:p>
            <text:p text:style-name="last-al">Binnen 6 weken na de achter de vermelde datum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4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pony- en veulenkeuring 2 juli en 10 september 2016, evenemententerrein achter maneg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95</meta:user-defined>
    <meta:user-defined meta:name="OVERHEIDop.GmbID/DC.identifier">gmb-2016-59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N 5</meta:user-defined>
    <meta:user-defined meta:name="OVERHEIDop.woonplaats">Norg</meta:user-defined>
    <meta:user-defined meta:name="OVERHEIDop.straatnaam">Bos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754 565488</meta:user-defined>
    <meta:user-defined meta:name="OVERHEIDop.versieInformatie"/>
  </office:meta>
</office:document-meta>
</file>