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bby- en Cadeaumarkt, 29 mei 2016, Buurthuis Oud-Overdi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6 is een vergunning verleend voor het organiseren van een Hobby- en Cadeaumarkt op 29 mei 2016 in Buurthuis Oud-Overdi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49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obby- en Cadeaumarkt, 29 mei 2016, Buurthuis Oud-Overdi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94</meta:user-defined>
    <meta:user-defined meta:name="OVERHEIDop.GmbID/DC.identifier">gmb-2016-594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V 23</meta:user-defined>
    <meta:user-defined meta:name="OVERHEIDop.woonplaats">Alkmaar</meta:user-defined>
    <meta:user-defined meta:name="OVERHEIDop.straatnaam">Kortena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69 515115</meta:user-defined>
    <meta:user-defined meta:name="OVERHEIDop.versieInformatie"/>
  </office:meta>
</office:document-meta>
</file>