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 en Gezondbeurs, 22 mei 2016, Hortu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mei 2016 is een vergunning verleend voor het organiseren van een Groen- en Gezondbeurs op 22 mei 2016 in de Hortu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49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9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en- en Gezondbeurs, 22 mei 2016, Hortu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92</meta:user-defined>
    <meta:user-defined meta:name="OVERHEIDop.GmbID/DC.identifier">gmb-2016-594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501 518444</meta:user-defined>
    <meta:user-defined meta:name="OVERHEIDop.versieInformatie"/>
  </office:meta>
</office:document-meta>
</file>