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36003- Siep 5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iep 5 te Groesbeek</text:p>
            <text:p text:style-name="common-al">Omschrijving : vervanging van enkele ramen, kozijnen en een deel van een muurplaat</text:p>
            <text:p text:style-name="common-al">Datum ontvangst : 5 mei 2016</text:p>
            <text:p text:style-name="common-al">Zaaknummer ODRN : W.Z16.10074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949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9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9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36003- Siep 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91</meta:user-defined>
    <meta:user-defined meta:name="OVERHEIDop.GmbID/DC.identifier">gmb-2016-594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K 5</meta:user-defined>
    <meta:user-defined meta:name="OVERHEIDop.woonplaats">Groesbeek</meta:user-defined>
    <meta:user-defined meta:name="OVERHEIDop.straatnaam">Siep</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537 422343</meta:user-defined>
    <meta:user-defined meta:name="OVERHEID.EPSG28992/DC.spatial">192537 422343</meta:user-defined>
    <meta:user-defined meta:name="OVERHEIDop.versieInformatie"/>
  </office:meta>
</office:document-meta>
</file>