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het Mollebosfist op 14 tot en met 16 mei 2016</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948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8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8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86</meta:user-defined>
    <meta:user-defined meta:name="OVERHEIDop.GmbID/DC.identifier">gmb-2016-594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op.versieInformatie"/>
  </office:meta>
</office:document-meta>
</file>