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evenement, 15 mei 2016, de wijk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6 is een vergunning verleend voor het organiseren van een hardloopevenement op 15 mei 2016 in de wijk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48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ardloopevenement, 15 mei 2016, de wijk Oudor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85</meta:user-defined>
    <meta:user-defined meta:name="OVERHEIDop.GmbID/DC.identifier">gmb-2016-594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N 6</meta:user-defined>
    <meta:user-defined meta:name="OVERHEIDop.woonplaats">Alkmaar</meta:user-defined>
    <meta:user-defined meta:name="OVERHEIDop.straatnaam">Edis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06 515603</meta:user-defined>
    <meta:user-defined meta:name="OVERHEIDop.versieInformatie"/>
  </office:meta>
</office:document-meta>
</file>