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Pikedyk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Oosthem, Pikedyk 4 OV20160223 het verbouwen van de woonboerderij in strijd met het bestemmingsplan (24-3-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48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Oosthem, Pikedy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80</meta:user-defined>
    <meta:user-defined meta:name="OVERHEIDop.GmbID/DC.identifier">gmb-2016-594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8NS 4</meta:user-defined>
    <meta:user-defined meta:name="OVERHEIDop.woonplaats">Oosthem</meta:user-defined>
    <meta:user-defined meta:name="OVERHEIDop.straatnaam">Pik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8525 557670</meta:user-defined>
    <meta:user-defined meta:name="OVERHEIDop.versieInformatie"/>
  </office:meta>
</office:document-meta>
</file>