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19 (kavel 112) te leeuwarden, (11010681) oprichten van een vrijstaande woning, verzenddatum 29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19 (kavel 112) te leeuwarden, (11010681) oprichten van een vrijstaande woning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79</meta:user-defined>
    <meta:user-defined meta:name="OVERHEIDop.GmbID/DC.identifier">gmb-2016-59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21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12 581398</meta:user-defined>
    <meta:user-defined meta:name="OVERHEIDop.versieInformatie"/>
  </office:meta>
</office:document-meta>
</file>