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7, 2153 GH Nieuw-Vennep,  het plaatsen van een sta-caravan, 04-05-2016, zaak 557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94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ersteweg 7, 2153 GH Nieuw-Vennep,  het plaatsen van een sta-caravan, 04-05-2016, zaak 5579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77</meta:user-defined>
    <meta:user-defined meta:name="OVERHEIDop.GmbID/DC.identifier">gmb-2016-5947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GH 7</meta:user-defined>
    <meta:user-defined meta:name="OVERHEIDop.woonplaats">Nieuw-Vennep</meta:user-defined>
    <meta:user-defined meta:name="OVERHEIDop.straatnaam">Gerste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344 475579</meta:user-defined>
    <meta:user-defined meta:name="OVERHEIDop.versieInformatie"/>
  </office:meta>
</office:document-meta>
</file>