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usternemear 7 (kavel 101) te leeuwarden, (11010684) oprichten van één vrijstaande woning, verzenddatum 02-05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9472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47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47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usternemear 7 (kavel 101) te leeuwarden, (11010684) oprichten van één vrijstaande woning, verzenddatum 02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472</meta:user-defined>
    <meta:user-defined meta:name="OVERHEIDop.GmbID/DC.identifier">gmb-2016-594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7AJ 11</meta:user-defined>
    <meta:user-defined meta:name="OVERHEIDop.woonplaats">Leeuwarden</meta:user-defined>
    <meta:user-defined meta:name="OVERHEIDop.straatnaam">Susternemea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677 581398</meta:user-defined>
    <meta:user-defined meta:name="OVERHEIDop.versieInformatie"/>
  </office:meta>
</office:document-meta>
</file>