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59 te Jirnsum, (11010577) verbouwen en uitbreiden woonhuis, verzenddatum 22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9463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63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ijksweg 59 te Jirnsum, (11010577) verbouwen en uitbreiden woonhuis, verzenddatum 22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63</meta:user-defined>
    <meta:user-defined meta:name="OVERHEIDop.GmbID/DC.identifier">gmb-2016-59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VB 59</meta:user-defined>
    <meta:user-defined meta:name="OVERHEIDop.woonplaats">Jirnsum</meta:user-defined>
    <meta:user-defined meta:name="OVERHEIDop.straatnaam">Rijk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43 565908</meta:user-defined>
    <meta:user-defined meta:name="OVERHEIDop.versieInformatie"/>
  </office:meta>
</office:document-meta>
</file>