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KPJ feestweekend 18 t/m 20 augustus 2016 van 20.00 tot 03.00 uur en 21 augustus 2016 van 10.00 tot 24.00 uur in een tent tegenover Bolberg 13-15 </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59459</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459</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459</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459</meta:user-defined>
    <meta:user-defined meta:name="OVERHEIDop.GmbID/DC.identifier">gmb-2016-594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meta:user-defined>
    <meta:user-defined meta:name="OVERHEIDop.woonplaats">Gilze</meta:user-defined>
    <meta:user-defined meta:name="OVERHEIDop.straatnaam">Bolberg</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592 393962</meta:user-defined>
    <meta:user-defined meta:name="OVERHEIDop.versieInformatie"/>
  </office:meta>
</office:document-meta>
</file>