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Zomeravondcompetitie W.V. de Vrije Coureur op 14, 21, 28 mei 2016 en op 18 en 25 juni 2016 van 19.00 uur tot 20.1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945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5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5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54</meta:user-defined>
    <meta:user-defined meta:name="OVERHEIDop.GmbID/DC.identifier">gmb-2016-594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9 400276</meta:user-defined>
    <meta:user-defined meta:name="OVERHEIDop.versieInformatie"/>
  </office:meta>
</office:document-meta>
</file>