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efel 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4-2016</text:p>
            <text:p text:style-name="common-al">Vergunningszaak: APV vergunning</text:p>
            <text:p text:style-name="common-al">Dossiernummer: APV16/00104</text:p>
            <text:p text:style-name="common-al">Locatie: Burgemeestermooijstraat 4b te Castricum</text:p>
            <text:p text:style-name="common-al">Activiteit: Aanvraag evenementenvergunning (b) Stiefel uurtje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45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5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5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efel 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51</meta:user-defined>
    <meta:user-defined meta:name="OVERHEIDop.GmbID/DC.identifier">gmb-2016-594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Plannen | overig</meta:user-defined>
    <meta:user-defined meta:name="OVERHEID.Gemeente/DC.spatial">Castricum</meta:user-defined>
    <meta:user-defined meta:name="OVERHEIDop.versieInformatie"/>
  </office:meta>
</office:document-meta>
</file>