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ningslaan 7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1 mei 2016</text:p>
            <text:p text:style-name="common-al">Activiteit: het afgraven oude kuilplaats</text:p>
            <text:p text:style-name="common-al">WABO-Wabonummer: OV 2016048</text:p>
            <text:p text:style-name="common-al">Datum ontvangst aanvraag: 6 me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5944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4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4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oningslaan 7a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48</meta:user-defined>
    <meta:user-defined meta:name="OVERHEIDop.GmbID/DC.identifier">gmb-2016-5944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HD 7a</meta:user-defined>
    <meta:user-defined meta:name="OVERHEIDop.woonplaats">Bunnik</meta:user-defined>
    <meta:user-defined meta:name="OVERHEIDop.straatnaam">Konings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39344 453036</meta:user-defined>
    <meta:user-defined meta:name="OVERHEIDop.versieInformatie"/>
  </office:meta>
</office:document-meta>
</file>