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issersdijk 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5/2016, wijzigen raamindeling, plaatsen dakkapel en plaatsen erfafscheiding, resp. van, op en bij een rijksmonument, Vissersdijk 4, 9671 E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5943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3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3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Vissersdijk 4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439</meta:user-defined>
    <meta:user-defined meta:name="OVERHEIDop.GmbID/DC.identifier">gmb-2016-594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EH</meta:user-defined>
    <meta:user-defined meta:name="OVERHEIDop.woonplaats">Winschoten</meta:user-defined>
    <meta:user-defined meta:name="OVERHEIDop.straatnaam">Vissersdijk</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486 574128</meta:user-defined>
    <meta:user-defined meta:name="OVERHEIDop.versieInformatie"/>
  </office:meta>
</office:document-meta>
</file>