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kendorpseweg 6 te Baa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 april 2016 hebben ontvangen:</text:p>
            <text:p text:style-name="common-al">Baarland , Bakendorpseweg 6, het herbouwen van een schuur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5943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43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akendorpseweg 6 te B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438</meta:user-defined>
    <meta:user-defined meta:name="OVERHEIDop.GmbID/DC.identifier">gmb-2016-594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5NH 6</meta:user-defined>
    <meta:user-defined meta:name="OVERHEIDop.woonplaats">Baarland</meta:user-defined>
    <meta:user-defined meta:name="OVERHEIDop.straatnaam">Bakendorps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51653 380959</meta:user-defined>
    <meta:user-defined meta:name="OVERHEIDop.versieInformatie"/>
  </office:meta>
</office:document-meta>
</file>