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Nieuweweg 50 Oostwold</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02/05/2016, realiseren aanbouw, Nieuweweg 50, 9682 RN Oostwold.</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text:p>
            <text:p text:style-name="common-al">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text:p>
            <text:p text:style-name="common-al">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11 mei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59436</text:span><text:line-break/><text:date style:data-style-name="dag" text:fixed="true" text:date-value="2016-05-11"/><text:line-break/><text:date style:data-style-name="jaar" text:fixed="true" text:date-value="201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36</text:span><text:date style:data-style-name="nicedate" text:fixed="true" text:date-value="201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9436</text:span><text:date style:data-style-name="nicedate" text:fixed="true" text:date-value="2016-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schikte aanvraag omgevingsvergunning, Nieuweweg 50 Oostwo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1</meta:user-defined>
    <meta:user-defined meta:name="OVERHEIDop.publicationIssue">59436</meta:user-defined>
    <meta:user-defined meta:name="OVERHEIDop.GmbID/DC.identifier">gmb-2016-5943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82</meta:user-defined>
    <meta:user-defined meta:name="OVERHEIDop.woonplaats">Oostwold</meta:user-defined>
    <meta:user-defined meta:name="OVERHEIDop.straatnaam">Nieuweweg</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6622 579572</meta:user-defined>
    <meta:user-defined meta:name="OVERHEIDop.versieInformatie"/>
  </office:meta>
</office:document-meta>
</file>