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Veerseweg 9, verleende omgevingsvergunning voor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4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9, verleende omgevingsvergunning voor het uitbreid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30</meta:user-defined>
    <meta:user-defined meta:name="OVERHEIDop.GmbID/DC.identifier">gmb-2016-5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C 9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584 396603</meta:user-defined>
    <meta:user-defined meta:name="OVERHEIDop.versieInformatie"/>
  </office:meta>
</office:document-meta>
</file>