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16, bouwen geitenstal, melding milieu-neutrale wijziging en OBM (MeR-beoordeling), Emergoweg 1, 9678 TJ Westerlee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42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27</meta:user-defined>
    <meta:user-defined meta:name="OVERHEIDop.GmbID/DC.identifier">gmb-2016-5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11 573074</meta:user-defined>
    <meta:user-defined meta:name="OVERHEIDop.versieInformatie"/>
  </office:meta>
</office:document-meta>
</file>