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Plantlustweg 6, verlengen beslistermijn omgevingsvergunning voor het realiseren van twee appartementen en een studio in een bestaande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42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Plantlustweg 6, verlengen beslistermijn omgevingsvergunning voor het realiseren van twee appartementen en een studio in een bestaan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25</meta:user-defined>
    <meta:user-defined meta:name="OVERHEIDop.GmbID/DC.identifier">gmb-2016-59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SC 6</meta:user-defined>
    <meta:user-defined meta:name="OVERHEIDop.woonplaats">Serooskerke</meta:user-defined>
    <meta:user-defined meta:name="OVERHEIDop.straatnaam">Plantlus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1674 398609</meta:user-defined>
    <meta:user-defined meta:name="OVERHEIDop.versieInformatie"/>
  </office:meta>
</office:document-meta>
</file>