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9: ontvangen melding Activiteitenbesluit milieubeheer, gesloten bodemsysteem  (MB 2016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42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ôf 9: ontvangen melding Activiteitenbesluit milieubeheer, gesloten bodemsysteem  (MB 20160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20</meta:user-defined>
    <meta:user-defined meta:name="OVERHEIDop.GmbID/DC.identifier">gmb-2016-59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75 540670</meta:user-defined>
    <meta:user-defined meta:name="OVERHEIDop.versieInformatie"/>
  </office:meta>
</office:document-meta>
</file>