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vergassinginstallatie, Barnstee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SE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arnsteenstraat 8 Alkmaar</text:span>: het bouwen van een vergassinginstallatie </text:p>
            <text:p text:style-name="last-al"> Datum ontvangst: 18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41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1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1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bouwen van een vergassinginstallatie, Barnsteen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13</meta:user-defined>
    <meta:user-defined meta:name="OVERHEIDop.GmbID/DC.identifier">gmb-2016-59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SE 8</meta:user-defined>
    <meta:user-defined meta:name="OVERHEIDop.woonplaats">Alkmaar</meta:user-defined>
    <meta:user-defined meta:name="OVERHEIDop.straatnaam">Barnste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21 512583</meta:user-defined>
    <meta:user-defined meta:name="OVERHEIDop.versieInformatie"/>
  </office:meta>
</office:document-meta>
</file>