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woning, Vaart Kavel 1, nabij de Hoorn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Vaart Kavel 1, nabij de Hoornseweg Alkmaar</text:span>: het bouwen van een woning </text:p>
            <text:p text:style-name="last-al">Datum ontvangst: 12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41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1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1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bouwen van een woning, Vaart Kavel 1, nabij de Hoornse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10</meta:user-defined>
    <meta:user-defined meta:name="OVERHEIDop.GmbID/DC.identifier">gmb-2016-59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