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ZW 981, 1117 CE Schiphol, Accor Hospitality Nederland NV, het vervangen van 2 verlichte gevelreclames aan het gebouw (Accor Hotels) , 11-05-2016, zaak 642421 (verleend op 03-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4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ZW 981, 1117 CE Schiphol, Accor Hospitality Nederland NV, het vervangen van 2 verlichte gevelreclames aan het gebouw (Accor Hotels) , 11-05-2016, zaak 642421 (verleend op 03-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07</meta:user-defined>
    <meta:user-defined meta:name="OVERHEIDop.GmbID/DC.identifier">gmb-2016-5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CE 983</meta:user-defined>
    <meta:user-defined meta:name="OVERHEIDop.woonplaats">Schiphol</meta:user-defined>
    <meta:user-defined meta:name="OVERHEIDop.straatnaam">Stationsplein-Zw</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728 480348</meta:user-defined>
    <meta:user-defined meta:name="OVERHEIDop.versieInformatie"/>
  </office:meta>
</office:document-meta>
</file>