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promotieac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 burgemeester en/of burgemeester en wethouders van Zwolle hebben het volgende besluit genomen en verzonden:</text:span>
            </text:span>
          </text:p>
            <text:p text:style-name="common-al">Op <text:span text:style-name="nadrukvet">29 april 2016</text:span>, is een incidentele standplaatsvergunning verleend voor het innemen van een standplaats met een branded fieat, 2 beachflags, een statafel en een windmaster op de locatie <text:span text:style-name="nadrukvet">Dierzerstraat</text:span> (brede deel) voor de promotie van Hans Anders op <text:span text:style-name="nadrukvet">3 juni 2016</text:span>.</text:p>
            <text:p text:style-name="common-al">Dit besluit <text:span text:style-name="nadrukvet">ligt 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bezwaar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940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0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0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incidentele standplaatsvergunning Diezerstraat, promotieac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405</meta:user-defined>
    <meta:user-defined meta:name="OVERHEIDop.GmbID/DC.identifier">gmb-2016-594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A 7</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954 502977</meta:user-defined>
    <meta:user-defined meta:name="OVERHEIDop.versieInformatie"/>
  </office:meta>
</office:document-meta>
</file>