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aspeldoornstraat 5 te Leeuwarden, (11011169) tijdelijk wijzigen van de bestemming tbv. een kapperszaak, verzenddatum 03-05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9404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0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0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Gaspeldoornstraat 5 te Leeuwarden, (11011169) tijdelijk wijzigen van de bestemming tbv. een kapperszaak, verzenddatum 03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404</meta:user-defined>
    <meta:user-defined meta:name="OVERHEIDop.GmbID/DC.identifier">gmb-2016-594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4AS 5</meta:user-defined>
    <meta:user-defined meta:name="OVERHEIDop.woonplaats">Leeuwarden</meta:user-defined>
    <meta:user-defined meta:name="OVERHEIDop.straatnaam">Gaspeldoorn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057 579814</meta:user-defined>
    <meta:user-defined meta:name="OVERHEIDop.versieInformatie"/>
  </office:meta>
</office:document-meta>
</file>