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glazen portiekdeuren door houten deuren, Portieken gelegen aan Montalbaen 14 t/m 90 (even), Roelantstraat 28 t/m 144 (even) en Graalstraat 28 t/m 64 (eve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ortieken gelegen aan Montalbaen 14 t/m 90 (even), Roelantstraat 28 t/m 144 (even) en Graalstraat 28 t/m 64 (even) Alkmaar:</text:span> het vervangen van de glazen portiekdeuren door houten deuren </text:p>
            <text:p text:style-name="common-al">Datum einde bezwaartermijn: 15 jun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939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9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9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de glazen portiekdeuren door houten deuren, Portieken gelegen aan Montalbaen 14 t/m 90 (even), Roelantstraat 28 t/m 144 (even) en Graalstraat 28 t/m 64 (eve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396</meta:user-defined>
    <meta:user-defined meta:name="OVERHEIDop.GmbID/DC.identifier">gmb-2016-593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EB 18</meta:user-defined>
    <meta:user-defined meta:name="OVERHEIDop.woonplaats">Alkmaar</meta:user-defined>
    <meta:user-defined meta:name="OVERHEIDop.straatnaam">Montalbaen</meta:user-defined>
    <meta:user-defined meta:name="OVERHEID.PostcodeHuisnummer/OVERHEIDop.postcodeHuisnummer">1813EC 90</meta:user-defined>
    <meta:user-defined meta:name="OVERHEID.PostcodeHuisnummer/OVERHEIDop.postcodeHuisnummer">1813EH 28</meta:user-defined>
    <meta:user-defined meta:name="OVERHEIDop.straatnaam">Roelantstraat</meta:user-defined>
    <meta:user-defined meta:name="OVERHEID.PostcodeHuisnummer/OVERHEIDop.postcodeHuisnummer">1813EK 134</meta:user-defined>
    <meta:user-defined meta:name="OVERHEID.PostcodeHuisnummer/OVERHEIDop.postcodeHuisnummer">1813ER 28</meta:user-defined>
    <meta:user-defined meta:name="OVERHEIDop.straatnaam">Graalstraat</meta:user-defined>
    <meta:user-defined meta:name="OVERHEID.PostcodeHuisnummer/OVERHEIDop.postcodeHuisnummer">1813ER 64</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72 514240</meta:user-defined>
    <meta:user-defined meta:name="OVERHEID.EPSG28992/DC.spatial">111802 514294</meta:user-defined>
    <meta:user-defined meta:name="OVERHEID.EPSG28992/DC.spatial">111834 514294</meta:user-defined>
    <meta:user-defined meta:name="OVERHEID.EPSG28992/DC.spatial">111894 514320</meta:user-defined>
    <meta:user-defined meta:name="OVERHEID.EPSG28992/DC.spatial">111936 514338</meta:user-defined>
    <meta:user-defined meta:name="OVERHEID.EPSG28992/DC.spatial">111949 514334</meta:user-defined>
    <meta:user-defined meta:name="OVERHEIDop.versieInformatie"/>
  </office:meta>
</office:document-meta>
</file>