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slopen van het interieur V en D nijmegen inclusief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slopen van het interieur V en D nijmegen inclusief verwijdering van asbest (Grote Mark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1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95B7184-1783-4899-BE69-0C967EFFC1AE" xlink:type="simple">http://www.nijmegen.nl/vergunningpagina/?guid=A95B7184-1783-4899-BE69-0C967EFFC1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 3 te Nijmegen: slopen van het interieur V en D nijmegen inclusief verwijdering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95</meta:user-defined>
    <meta:user-defined meta:name="OVERHEIDop.GmbID/DC.identifier">gmb-2016-5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A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72.66 428846.27</meta:user-defined>
    <meta:user-defined meta:name="OVERHEIDop.versieInformatie"/>
  </office:meta>
</office:document-meta>
</file>