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
            <text:p text:style-name="common-al">S.P. Kolpak, geboren 16-01-1984</text:p>
            <text:p text:style-name="common-al"/>
            <text:p text:style-name="common-al">Op 11 december 2015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het RNI (Registratie Niet-Ingezetenen). De datum van wijziging is ingevolge artikel 2.22, tweede lid, van de Wet BRP: 11 december 2015.</text:p>
            <text:p text:style-name="common-al"/>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593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39</meta:user-defined>
    <meta:user-defined meta:name="OVERHEIDop.GmbID/DC.identifier">gmb-2016-59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