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151  te Nijmegen: plaatsen van bouwobjecten van 09-05-2016 tot 31-05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6</text:p>
            <text:p text:style-name="common-al">
            <text:span text:style-name="nadrukvet">Omschrijving: </text:span>plaatsen van bouwobjecten van 09-05-2016 tot 31-05-2016 (Plein 1944 151 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04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4-2016</text:p>
            <text:p text:style-name="common-al">
            <text:span text:style-name="nadrukvet">Definitieve beschikking verzonden: </text:span>06-05-2016</text:p>
            <text:p text:style-name="common-al">
            <text:span text:style-name="nadrukvet">Einddatum bezwaartermij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1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C46DDB8-4A35-460D-A290-8947F565CBD5" xlink:type="simple">http://www.nijmegen.nl/vergunningpagina/?guid=CC46DDB8-4A35-460D-A290-8947F565CB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938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ein 1944 151  te Nijmegen: plaatsen van bouwobjecten van 09-05-2016 tot 31-05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89</meta:user-defined>
    <meta:user-defined meta:name="OVERHEIDop.GmbID/DC.identifier">gmb-2016-59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JH 15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15.33 428685.79</meta:user-defined>
    <meta:user-defined meta:name="OVERHEIDop.versieInformatie"/>
  </office:meta>
</office:document-meta>
</file>