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5 te Nijmegen: aanvraag bouwobjectenvergunning 01-05-2016 tot 01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6</text:p>
            <text:p text:style-name="common-al">
            <text:span text:style-name="nadrukvet">Omschrijving: </text:span>aanvraag bouwobjectenvergunning 01-05-2016 tot 01-09-2016 (Barbarossastraat 3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5.101174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4-2016</text:p>
            <text:p text:style-name="common-al">
            <text:span text:style-name="nadrukvet">Definitieve beschikking verzonden: </text:span>04-05-2016</text:p>
            <text:p text:style-name="common-al">
            <text:span text:style-name="nadrukvet">Einddatum bezwaartermijn: </text:span>15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16 tot en met 15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4E4AF08-9685-4B48-831F-E0ADDD6E3CB0" xlink:type="simple">http://www.nijmegen.nl/vergunningpagina/?guid=04E4AF08-9685-4B48-831F-E0ADDD6E3C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938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barossastraat 35 te Nijmegen: aanvraag bouwobjectenvergunning 01-05-2016 tot 01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88</meta:user-defined>
    <meta:user-defined meta:name="OVERHEIDop.GmbID/DC.identifier">gmb-2016-59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61.37 428514.94</meta:user-defined>
    <meta:user-defined meta:name="OVERHEIDop.versieInformatie"/>
  </office:meta>
</office:document-meta>
</file>