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rstumerdyk, nabij nr. 1, te Grou, (11011156) vervanging van de telecom zendmast, verzenddatum 03-05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9383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8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8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urstumerdyk, nabij nr. 1, te Grou, (11011156) vervanging van de telecom zendmast, verzenddatum 03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383</meta:user-defined>
    <meta:user-defined meta:name="OVERHEIDop.GmbID/DC.identifier">gmb-2016-593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ZC 1</meta:user-defined>
    <meta:user-defined meta:name="OVERHEIDop.woonplaats">Grou</meta:user-defined>
    <meta:user-defined meta:name="OVERHEIDop.straatnaam">Burstumer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458 566417</meta:user-defined>
    <meta:user-defined meta:name="OVERHEIDop.versieInformatie"/>
  </office:meta>
</office:document-meta>
</file>