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onstrueren van de erker, Nieuwlandersingel 5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CK5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landersingel 54 Alkmaar:</text:span> het reconstrueren van de erker </text:p>
            <text:p text:style-name="common-al">Datum einde bezwaartermijn: 15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938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8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8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construeren van de erker, Nieuwlandersingel 5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82</meta:user-defined>
    <meta:user-defined meta:name="OVERHEIDop.GmbID/DC.identifier">gmb-2016-593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CK 54</meta:user-defined>
    <meta:user-defined meta:name="OVERHEIDop.woonplaats">Alkmaar</meta:user-defined>
    <meta:user-defined meta:name="OVERHEIDop.straatnaam">Nieuwlander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09 515854</meta:user-defined>
    <meta:user-defined meta:name="OVERHEIDop.versieInformatie"/>
  </office:meta>
</office:document-meta>
</file>