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oofdweg 69 en 71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3/05/2016, verwijderen asbest, Hoofdweg 69 en 71, 9681 AB Midwolda.</text:p>
            <text:p text:style-name="common-al"/>
            <text:p text:style-name="last-al">Winschoten, 1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938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8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8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Hoofdweg 69 en 71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81</meta:user-defined>
    <meta:user-defined meta:name="OVERHEIDop.GmbID/DC.identifier">gmb-2016-59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AB 69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816 579730</meta:user-defined>
    <meta:user-defined meta:name="OVERHEIDop.versieInformatie"/>
  </office:meta>
</office:document-meta>
</file>