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en veranderen van de kozijnen, Kennemerpark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DD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nnemerpark 15 Alkmaar:</text:span> het verplaatsen en veranderen van de kozijnen </text:p>
            <text:p text:style-name="common-al">Datum einde bezwaartermijn: 14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937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7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7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plaatsen en veranderen van de kozijnen, Kennemerpark 1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77</meta:user-defined>
    <meta:user-defined meta:name="OVERHEIDop.GmbID/DC.identifier">gmb-2016-593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DD 15</meta:user-defined>
    <meta:user-defined meta:name="OVERHEIDop.woonplaats">Alkmaar</meta:user-defined>
    <meta:user-defined meta:name="OVERHEIDop.straatnaam">Kennemerpar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04 515882</meta:user-defined>
    <meta:user-defined meta:name="OVERHEIDop.versieInformatie"/>
  </office:meta>
</office:document-meta>
</file>