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 te Leeuwarden, (11009328) plaatsen van 2 biomassa ketelinstallaties tpv. het ketelhuis met silo in kelder, verzenddatum 29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37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lokhuisplein 40 te Leeuwarden, (11009328) plaatsen van 2 biomassa ketelinstallaties tpv. het ketelhuis met silo in kelder, verzenddatum 2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75</meta:user-defined>
    <meta:user-defined meta:name="OVERHEIDop.GmbID/DC.identifier">gmb-2016-59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308</meta:user-defined>
    <meta:user-defined meta:name="OVERHEIDop.versieInformatie"/>
  </office:meta>
</office:document-meta>
</file>