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13 en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2/05/2016, verwijderen asbest, Hoofdweg 13 en 17, 9684 CA Finsterwolde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7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ofdweg 13 en 1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72</meta:user-defined>
    <meta:user-defined meta:name="OVERHEIDop.GmbID/DC.identifier">gmb-2016-5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A 13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504 580330</meta:user-defined>
    <meta:user-defined meta:name="OVERHEIDop.versieInformatie"/>
  </office:meta>
</office:document-meta>
</file>