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angakkerschans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2/05/2016, verwijderen asbest, Langakkerschans 1, 9693 AW Bad Nieuweschans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Langakkerschans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61</meta:user-defined>
    <meta:user-defined meta:name="OVERHEIDop.GmbID/DC.identifier">gmb-2016-5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W 1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02 579142</meta:user-defined>
    <meta:user-defined meta:name="OVERHEIDop.versieInformatie"/>
  </office:meta>
</office:document-meta>
</file>