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rijp maken van bedrijventerrein 'de etalage', Project de Etalage in Boekelermeer-Noor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oject de Etalage in Boekelermeer-Noord te Alkmaar</text:span>: het bouwrijp maken van bedrijventerrein 'de etalage' </text:p>
            <text:p text:style-name="common-al">Datum ontvangst: 4 mei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935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5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5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rijp maken van bedrijventerrein 'de etalage', Project de Etalage in Boekelermeer-Noord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356</meta:user-defined>
    <meta:user-defined meta:name="OVERHEIDop.GmbID/DC.identifier">gmb-2016-59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2RN 8</meta:user-defined>
    <meta:user-defined meta:name="OVERHEIDop.woonplaats">Alkmaar</meta:user-defined>
    <meta:user-defined meta:name="OVERHEIDop.straatnaam">Zirkoo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303 513426</meta:user-defined>
    <meta:user-defined meta:name="OVERHEIDop.versieInformatie"/>
  </office:meta>
</office:document-meta>
</file>