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J. Blaauwstraat 9: Nieuwe aanvraag omgevingsvergunning,  kappen van 1 e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C.J. Blaauwstraat 9, kappen van 1 es, ZAAK161434, ontvangen op 04-05-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59349</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349</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349</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J. Blaauwstraat 9: Nieuwe aanvraag omgevingsvergunning,  kappen van 1 e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349</meta:user-defined>
    <meta:user-defined meta:name="OVERHEIDop.GmbID/DC.identifier">gmb-2016-5934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9DA 9</meta:user-defined>
    <meta:user-defined meta:name="OVERHEIDop.woonplaats">Wageningen</meta:user-defined>
    <meta:user-defined meta:name="OVERHEIDop.straatnaam">C.J. Blaauw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2419 441346</meta:user-defined>
    <meta:user-defined meta:name="OVERHEIDop.versieInformatie"/>
  </office:meta>
</office:document-meta>
</file>