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Veerseweg ongenummerd, aanvraag omgevingsvergunning voor het herinrichten van een gedeelte van een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34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ongenummerd, aanvraag omgevingsvergunning voor het herinrichten van een gedeelte van e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47</meta:user-defined>
    <meta:user-defined meta:name="OVERHEIDop.GmbID/DC.identifier">gmb-2016-59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C 5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595 396612</meta:user-defined>
    <meta:user-defined meta:name="OVERHEIDop.versieInformatie"/>
  </office:meta>
</office:document-meta>
</file>