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ten behoeve van het realiseren van vier woningen, Biesboschstraat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H1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esboschstraat 154 Alkmaar</text:span>: het verbouwen van het pand ten behoeve van het realiseren van vier woningen </text:p>
            <text:p text:style-name="common-al"> 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 ten behoeve van het realiseren van vier woningen, Biesboschstraat 1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45</meta:user-defined>
    <meta:user-defined meta:name="OVERHEIDop.GmbID/DC.identifier">gmb-2016-5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WH 154</meta:user-defined>
    <meta:user-defined meta:name="OVERHEIDop.woonplaats">Alkmaar</meta:user-defined>
    <meta:user-defined meta:name="OVERHEIDop.straatnaam">Biesbosch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48 516147</meta:user-defined>
    <meta:user-defined meta:name="OVERHEIDop.versieInformatie"/>
  </office:meta>
</office:document-meta>
</file>