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3 maart 2016, mevrouw M. Crişan, Leidseweg 163, 2253 AC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934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4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4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23 maart 2016, mevrouw M. Crişan, Leidseweg 163, 2253 AC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44</meta:user-defined>
    <meta:user-defined meta:name="OVERHEIDop.GmbID/DC.identifier">gmb-2016-5934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AC 163</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313 460786</meta:user-defined>
    <meta:user-defined meta:name="OVERHEIDop.versieInformatie"/>
  </office:meta>
</office:document-meta>
</file>