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zes esdoorns, twee iepen en drie sorbussen, Openbaar terrein van N.G. Pierso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an N.G. Piersonstraat te Alkmaar</text:span>: het kappen van zes esdoorns, twee iepen en drie sorbussen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4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zes esdoorns, twee iepen en drie sorbussen, Openbaar terrein van N.G. Pierso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40</meta:user-defined>
    <meta:user-defined meta:name="OVERHEIDop.GmbID/DC.identifier">gmb-2016-59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VB 33</meta:user-defined>
    <meta:user-defined meta:name="OVERHEIDop.woonplaats">Alkmaar</meta:user-defined>
    <meta:user-defined meta:name="OVERHEIDop.straatnaam">N.G. Piers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12 515290</meta:user-defined>
    <meta:user-defined meta:name="OVERHEIDop.versieInformatie"/>
  </office:meta>
</office:document-meta>
</file>