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euwijk, Ree 4 ‑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</text:span>
            <text:span text:style-name="nadrukvet">Het realiseren van een dakopbouw (11‑01‑2016, zaaknr. 2015310962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5934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34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34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Ree 4 ‑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5934</meta:user-defined>
    <meta:user-defined meta:name="OVERHEIDop.GmbID/DC.identifier">gmb-2016-59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HH 4 2</meta:user-defined>
    <meta:user-defined meta:name="OVERHEIDop.woonplaats">Reeuwijk</meta:user-defined>
    <meta:user-defined meta:name="OVERHEIDop.straatnaam">Ree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09474 450028</meta:user-defined>
    <meta:user-defined meta:name="OVERHEIDop.versieInformatie"/>
  </office:meta>
</office:document-meta>
</file>