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, Openbaar terrein achter Koelmalaan 3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Koelmalaan 310 te Alkmaar</text:span>: het kappen van een populier </text:p>
            <text:p text:style-name="common-al">Datum ontvangst: 4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33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3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3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populier, Openbaar terrein achter Koelmalaan 3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37</meta:user-defined>
    <meta:user-defined meta:name="OVERHEIDop.GmbID/DC.identifier">gmb-2016-593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JE 310</meta:user-defined>
    <meta:user-defined meta:name="OVERHEIDop.woonplaats">Alkmaar</meta:user-defined>
    <meta:user-defined meta:name="OVERHEIDop.straatnaam">Koelma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56 514704</meta:user-defined>
    <meta:user-defined meta:name="OVERHEIDop.versieInformatie"/>
  </office:meta>
</office:document-meta>
</file>